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ondelweg 112 RD, 2019-03915, splitsen bovenwoning in twee woningen, ontheffing handelen in strijd met regels ruimtelijke ordening, verzonden 26 jun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99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9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9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98 491488</meta:user-defined>
    <meta:user-defined meta:name="DC.title">Haarlem, geweigerde omgevingsvergunning Vondelweg 112 RD, 2019-03915, splitsen bovenwoning in twee woningen, ontheffing handelen in strijd met regels ruimtelijke ordening, verzonden 26 juni 2019</meta:user-defined>
    <meta:user-defined meta:name="OVERHEID.PostcodeHuisnummer/OVERHEIDop.postcodeHuisnummer">2025AD 112 rd</meta:user-defined>
    <meta:user-defined meta:name="OVERHEIDop.straatnaam">Vondelweg</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997</meta:user-defined>
    <meta:user-defined meta:name="OVERHEIDop.GmbID/DC.identifier">gmb-2019-160997</meta:user-defined>
    <meta:user-defined meta:name="OVERHEIDop.versieInformatie"/>
  </office:meta>
</office:document-meta>
</file>