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Langedijk 2019</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burgemeester en wethouders van 19 maart 2019, nummer 39;</text:p>
            <text:p text:style-name="al"/>
            <text:p text:style-name="al">gelet op de artikelen 30, eerste lid, en 32, tweede lid, van de Archiefwet 1995, artikel 149 van de Gemeentewet en artikel 4 van de gemeenschappelijke regeling Regionaal Historisch Centrum Alkmaar.</text:p>
            <text:p text:style-name="al"/>
            <text:p text:style-name="al">b e s l u i t:</text:p>
            <text:p text:style-name="al"/>
            <text:p text:style-name="al">vast te stellen de navolgende verordening:</text:p>
            <text:p text:style-name="al"/>
            <text:p text:style-name="al"/>
            <text:p text:style-name="al">Archiefverordening Langedijk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Zorgplicht burgemeester en wethouders</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 </text:p>
            <text:p text:style-name="al">2. burgemeester en wethouders dragen hierbij zorg voor de onderlinge samenhang met andere onderdelen van het gemeentelijk informatiebeleid en treffen daartoe de nodige maatregelen.</text:p>
            <text:p text:style-name="al"/>
          </text:section>
          <text:section text:name="artikel_id1-3-2-2-3" text:style-name="artikel">
            <text:p text:style-name="artikel_kop_titel"><text:span text:style-name="artikel_kop_label">Artikel</text:span> <text:span text:style-name="artikel_kop_nr">2.</text:span> Taken gemeentearchivaris</text:p>
            <text:p text:style-name="al">1. 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p text:style-name="al">2. de gemeentearchivaris kan daarnaast op verzoek of op eigen initiatief advies uitbrengen aan burgemeester en wethouders over het beheer van de archiefbewaarplaats en de archiefbescheiden van de gemeentelijke organen die niet zijn overgebracht naar de archiefbewaarplaats.</text:p>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p text:style-name="al">a. het verslag van de gemeentearchivaris, bedoeld in artikel 2, eerste lid;</text:p>
            <text:p text:style-name="al">b. voor zover van toepassing, de gedurende de betreffende periode door de gemeentearchivaris aan hen uitgebrachte adviezen, bedoeld in artikel 2, tweede lid.</text:p>
            <text:p text:style-name="al">c. een voorstel voor de in het kader van de zorgplicht voor de archiefbescheiden te treffen maatregelen, zo nodig voorzien van een kostenraming.</text:p>
            <text:p text:style-name="al"/>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De Archiefverordening Langedijk 2013 wordt ingetrokken. </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1. deze verordening treedt in werking op de eerste dag na de datum van bekendmaking.</text:p>
            <text:p text:style-name="al">2. deze verordening wordt aangehaald als: Archiefverordening Langedijk 2019.</text:p>
            <text:p text:style-name="al"/>
            <text:p text:style-name="al"/>
            <text:p text:style-name="al">Vastgesteld in de openbare vergadering van 7 mei, op 14 mei 2019.</text:p>
            <text:p text:style-name="al"/>
            <text:p text:style-name="al">de raadsgriffier, </text:p>
            <text:p text:style-name="al"/>
            <text:p text:style-name="al">drs. G.J. de Graaf </text:p>
            <text:p text:style-name="al"/>
            <text:p text:style-name="al"/>
            <text:p text:style-name="al">de voorzitter,</text:p>
            <text:p text:style-name="al"/>
            <text:p text:style-name="al">L.A.M. Komp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span text:style-name="nadrukvet">Toelichting </text:span>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text:p>
            <text:p text:style-name="al"/>
            <text:p text:style-name="al">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kties, ongeacht hun vorm,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igerende legesverordening.</text:p>
            <text:p text:style-name="al"> </text:p>
            <text:p text:style-name="al">
            <text:span text:style-name="nadrukvet">Artikelsgewijs</text:span>
          </text:p>
            <text:p text:style-name="al">Enkel die bepalingen die verdere toelichting behoeven, worden hieronder nader behandeld.</text:p>
            <text:p text:style-name="al"/>
            <text:p text:style-name="al"/>
            <text:p text:style-name="al">
            <text:span text:style-name="nadrukvet">Artikel 1.</text:span>
            <text:span text:style-name="nadrukvet">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text:span>
            <text:span text:style-name="nadrukvet">Taken gemeentearchivaris</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text:p>
            <text:p text:style-name="al">Een dergelijk advies zal in veel gevallen gepaard gaan met een voorstel om – in het belang van een goed beheer of toezicht – bepaalde voorzieningen te treffen.</text:p>
            <text:p text:style-name="al"/>
            <text:p text:style-name="al">
            <text:span text:style-name="nadrukvet">Artikel 3.</text:span>
            <text:span text:style-name="nadrukvet">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text:span>
            <text:span text:style-name="nadrukvet">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text:p>
            <text:p text:style-name="al"/>
            <text:p text:style-name="al">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6099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9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9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DC.source">Onbekend</meta:user-defined>
    <meta:user-defined meta:name="DCTERMS.alternative">Archiefverordening Langedijk 2019</meta:user-defined>
    <dc:language>nl</dc:language>
    <meta:user-defined meta:name="OVERHEID.Gemeente/DC.spatial">Langedijk</meta:user-defined>
    <meta:user-defined meta:name="DC.title">Archiefverordening Langedijk 2019</meta:user-defined>
    <meta:user-defined meta:name="DCTERMS.W3CDTF/DCTERMS.available">2019-07-01</meta:user-defined>
    <meta:user-defined meta:name="DCTERMS.W3CDTF/OVERHEIDop.jaargang">2019</meta:user-defined>
    <meta:user-defined meta:name="OVERHEIDop.publicationIssue">160995</meta:user-defined>
    <meta:user-defined meta:name="OVERHEIDop.betreftRegeling">CVDR625562_1</meta:user-defined>
    <meta:user-defined meta:name="xs:date/OVERHEIDop.startdatum">2019-07-02</meta:user-defined>
    <meta:user-defined meta:name="OVERHEIDop.GmbID/DC.identifier">gmb-2019-160995</meta:user-defined>
    <meta:user-defined meta:name="OVERHEIDop.versieInformatie"/>
  </office:meta>
</office:document-meta>
</file>