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en een Geluidsontheffing – verleend aan Jeugd- en jongerenwerk ’t Staagje voor beachvolleybaltoernooi Liesmortel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p text:style-name="common-al">Voor :   Beachvolleybaltoernooi Liesmortel</text:p>
            <text:p text:style-name="common-al">Locatie :  Liesmortel 46 te Sint Agatha (5435 XJ)</text:p>
            <text:p text:style-name="common-al">Datum  :  24 augustus 2019 van 11.00 tot 00.00</text:p>
            <text:p text:style-name="common-al">Datum verzending : 27 jun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099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9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91481 413649</meta:user-defined>
    <meta:user-defined meta:name="DC.title">Gemeente Cuijk – Evenementenvergunning, Drank- en horecaontheffing en een Geluidsontheffing – verleend aan Jeugd- en jongerenwerk ’t Staagje voor beachvolleybaltoernooi Liesmortel Sint Agatha</meta:user-defined>
    <meta:user-defined meta:name="OVERHEID.PostcodeHuisnummer/OVERHEIDop.postcodeHuisnummer">5435XJ 46</meta:user-defined>
    <meta:user-defined meta:name="OVERHEIDop.straatnaam">Liesmortel</meta:user-defined>
    <meta:user-defined meta:name="OVERHEIDop.woonplaats">Sint Agatha</meta:user-defined>
    <meta:user-defined meta:name="DCTERMS.W3CDTF/DCTERMS.available">2019-07-01</meta:user-defined>
    <meta:user-defined meta:name="DCTERMS.W3CDTF/OVERHEIDop.jaargang">2019</meta:user-defined>
    <meta:user-defined meta:name="OVERHEIDop.publicationIssue">160994</meta:user-defined>
    <meta:user-defined meta:name="OVERHEIDop.GmbID/DC.identifier">gmb-2019-160994</meta:user-defined>
    <meta:user-defined meta:name="OVERHEIDop.versieInformatie"/>
  </office:meta>
</office:document-meta>
</file>