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enboom: Berlagelaan 9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Berlagelaan 93, 7004 LA</text:p>
            <text:p text:style-name="common-al">Omschrijving:  kappen van 1 eikenboom</text:p>
            <text:p text:style-name="common-al">Dossiernummer:  20190471</text:p>
            <text:p text:style-name="common-al">Datum indiening:  16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983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8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8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9037 440692</meta:user-defined>
    <meta:user-defined meta:name="DC.title">Aanvraag omgevingsvergunning voor het kappen van 1 eikenboom: Berlagelaan 93 in Doetinchem</meta:user-defined>
    <meta:user-defined meta:name="OVERHEID.PostcodeHuisnummer/OVERHEIDop.postcodeHuisnummer">7004LA 93</meta:user-defined>
    <meta:user-defined meta:name="OVERHEIDop.straatnaam">Berlagelaan</meta:user-defined>
    <meta:user-defined meta:name="OVERHEIDop.woonplaats">Doetinche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83</meta:user-defined>
    <meta:user-defined meta:name="OVERHEIDop.GmbID/DC.identifier">gmb-2019-160983</meta:user-defined>
    <meta:user-defined meta:name="OVERHEIDop.versieInformatie"/>
  </office:meta>
</office:document-meta>
</file>