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gadantstraat 4, 2019-03994, verbouwen en wijzigen gebruik bedrijf en kantoorruimte naar bedrijf met bedrijfswoning, vide in pand dichtzetten en realiseren dakterras, ontheffing handelen in strijd met regels ruimtelijke ordening, verzonden 25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44 488033</meta:user-defined>
    <meta:user-defined meta:name="DC.title">Haarlem, geweigerde omgevingsvergunning Margadantstraat 4, 2019-03994, verbouwen en wijzigen gebruik bedrijf en kantoorruimte naar bedrijf met bedrijfswoning, vide in pand dichtzetten en realiseren dakterras, ontheffing handelen in strijd met regels ruimtelijke ordening, verzonden 25 juni 2019</meta:user-defined>
    <meta:user-defined meta:name="OVERHEID.PostcodeHuisnummer/OVERHEIDop.postcodeHuisnummer">2033ZA 4</meta:user-defined>
    <meta:user-defined meta:name="OVERHEIDop.straatnaam">Margadant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982</meta:user-defined>
    <meta:user-defined meta:name="OVERHEIDop.GmbID/DC.identifier">gmb-2019-160982</meta:user-defined>
    <meta:user-defined meta:name="OVERHEIDop.versieInformatie"/>
  </office:meta>
</office:document-meta>
</file>