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05203 - De Laan 10 te Overassel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De Laan 10 te Overasselt</text:p>
            <text:p text:style-name="tussenkopcur">Omschrijving : bouwen van een vrijstaande bedrijfswoning</text:p>
            <text:p text:style-name="tussenkopcur">Datum ontvangst : 27 juni 2019</text:p>
            <text:p text:style-name="tussenkopcur">Zaaknummer ODRN : W.Z19.10581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097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7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7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35 419764</meta:user-defined>
    <meta:user-defined meta:name="DC.title">Gemeente Heumen – aanvraag omgevingsvergunning – OLO 4505203 - De Laan 10 te Overasselt</meta:user-defined>
    <meta:user-defined meta:name="OVERHEID.PostcodeHuisnummer/OVERHEIDop.postcodeHuisnummer">6611HA 10</meta:user-defined>
    <meta:user-defined meta:name="OVERHEIDop.straatnaam">De laan</meta:user-defined>
    <meta:user-defined meta:name="OVERHEIDop.woonplaats">Overasselt</meta:user-defined>
    <meta:user-defined meta:name="DCTERMS.W3CDTF/DCTERMS.available">2019-07-02</meta:user-defined>
    <meta:user-defined meta:name="DCTERMS.W3CDTF/OVERHEIDop.jaargang">2019</meta:user-defined>
    <meta:user-defined meta:name="OVERHEIDop.publicationIssue">160971</meta:user-defined>
    <meta:user-defined meta:name="OVERHEIDop.GmbID/DC.identifier">gmb-2019-160971</meta:user-defined>
    <meta:user-defined meta:name="OVERHEIDop.versieInformatie"/>
  </office:meta>
</office:document-meta>
</file>