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de gemeente Krimpen aan den IJssel houdende regels omtrent mandaat ambtenaar heffing van rioolheffing en de afvalstoffenheff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Krimpen aan den IJssel; </text:p>
            <text:p text:style-name="al"/>
            <text:p text:style-name="al">b e s l u i t 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irecteur van drinkwaterbedrijf Oasen N.V. te Gouda te mandateren om namens hem op te treden in de volgende situaties: </text:p>
            <text:p text:style-name="al"/>
            <text:list text:style-name="id1-3-2-2-1-4">
              <text:list-item text:style-override="id1-3-2-2-1-4-1">
                <text:number>a.</text:number>
                <text:p text:style-name="al">het opmaken en verzenden van de kennisgevingen van de rioolheffing die volgens de verordening op andere wijze worden geheven;  </text:p>
              </text:list-item>
              <text:list-item text:style-override="id1-3-2-2-1-4-2">
                <text:number>b.</text:number>
                <text:p text:style-name="al">het opmaken en verzenden van de kennisgevingen van de afvalstoffenheffing die volgens de verordening op andere wijze worden geheven;  </text:p>
              </text:list-item>
            </text:list>
            <text:p text:style-name="al"> </text:p>
            <text:p text:style-name="al">aan de mandatering wordt de voorwaarde verbonden dat schriftelijk ondermandaat binnen het bedrijf van bovengenoemde bevoegdheden mogelijk is, met berichtgeving hierover aan de heffingsambtenaar. </text:p>
            <text:p text:style-name="al"> </text:p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 juli 2019 </text:span></text:p>
            <text:p><text:span text:style-name="functie">De heffingsambtenaar van de gemeente Krimpen aan den IJssel, 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L.C. Otterspeer 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096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6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6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heffing van rioolheffing en de afvalstoffenheffing</meta:user-defined>
    <dc:language>nl</dc:language>
    <meta:user-defined meta:name="OVERHEID.Gemeente/DC.spatial">Krimpen aan den IJssel</meta:user-defined>
    <meta:user-defined meta:name="DC.title">Besluit van de heffingsambtenaar van de gemeente Krimpen aan den IJssel houdende regels omtrent mandaat ambtenaar heffing van rioolheffing en de afvalstoffenheffin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69</meta:user-defined>
    <meta:user-defined meta:name="OVERHEIDop.betreftRegeling">CVDR625561_1</meta:user-defined>
    <meta:user-defined meta:name="OVERHEIDop.GmbID/DC.identifier">gmb-2019-160969</meta:user-defined>
    <meta:user-defined meta:name="xs:date/OVERHEIDop.startdatum">2019-07-02</meta:user-defined>
    <meta:user-defined meta:name="OVERHEIDop.versieInformatie"/>
  </office:meta>
</office:document-meta>
</file>