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singel 45, 2019-02625, plaatsen dakkapel voor- en achterdakvlak en koekoek zijdakvlak, ontheffing handelen  in strijd met regels ruimtelijke ordening, verzonden 25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96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6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6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3 489488</meta:user-defined>
    <meta:user-defined meta:name="DC.title">Haarlem, geweigerde omgevingsvergunning Schotersingel 45, 2019-02625, plaatsen dakkapel voor- en achterdakvlak en koekoek zijdakvlak, ontheffing handelen  in strijd met regels ruimtelijke ordening, verzonden 25 juni 2019</meta:user-defined>
    <meta:user-defined meta:name="OVERHEID.PostcodeHuisnummer/OVERHEIDop.postcodeHuisnummer">2021GC 45</meta:user-defined>
    <meta:user-defined meta:name="OVERHEIDop.straatnaam">Schotersingel</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968</meta:user-defined>
    <meta:user-defined meta:name="OVERHEIDop.GmbID/DC.identifier">gmb-2019-160968</meta:user-defined>
    <meta:user-defined meta:name="OVERHEIDop.versieInformatie"/>
  </office:meta>
</office:document-meta>
</file>