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weigeren aanvraag omgevingsvergunning voor het verbreden van 2 bruggen (dempen sloot) op het perceel Wogmeer 52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19 een besluit genomen op de aanvraag met zaaknummer 2019-HZ-0291 voor een omgevingsvergunning voor het verbreden van 2 bruggen (dempen sloot) op locatie Wogmeer 52 te Hensbroek. <text:span text:style-name="nadrukvet">De vergunning is geweigerd.</text:span>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0966</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966</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966</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3048 518447</meta:user-defined>
    <meta:user-defined meta:name="OVERHEID.EPSG28992/DC.spatial">122963.46 518413.59</meta:user-defined>
    <meta:user-defined meta:name="DC.title">Besluit weigeren aanvraag omgevingsvergunning voor het verbreden van 2 bruggen (dempen sloot) op het perceel Wogmeer 52 te Hensbroek (reguliere voorbereidingsprocedure)</meta:user-defined>
    <meta:user-defined meta:name="OVERHEID.PostcodeHuisnummer/OVERHEIDop.postcodeHuisnummer">1711ST 52</meta:user-defined>
    <meta:user-defined meta:name="OVERHEID.PostcodeHuisnummer/OVERHEIDop.postcodeHuisnummer">1711SR 48a</meta:user-defined>
    <meta:user-defined meta:name="OVERHEIDop.straatnaam">Wogmeer</meta:user-defined>
    <meta:user-defined meta:name="OVERHEIDop.straatnaam">Wogmeer</meta:user-defined>
    <meta:user-defined meta:name="OVERHEIDop.woonplaats">Hensbroek</meta:user-defined>
    <meta:user-defined meta:name="OVERHEIDop.woonplaats">Hensbroek</meta:user-defined>
    <meta:user-defined meta:name="DCTERMS.W3CDTF/DCTERMS.available">2019-07-08</meta:user-defined>
    <meta:user-defined meta:name="DCTERMS.W3CDTF/OVERHEIDop.jaargang">2019</meta:user-defined>
    <meta:user-defined meta:name="OVERHEIDop.publicationIssue">160966</meta:user-defined>
    <meta:user-defined meta:name="OVERHEIDop.GmbID/DC.identifier">gmb-2019-160966</meta:user-defined>
    <meta:user-defined meta:name="OVERHEIDop.versieInformatie"/>
  </office:meta>
</office:document-meta>
</file>