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Zuid 448 Breukelen voor het aanbrengen van een nieuw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ni 2019</text:p>
            <text:p text:style-name="common-al">Dossiernummer: 19048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96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9</meta:user-defined>
    <dc:language>nl</dc:language>
    <meta:user-defined meta:name="OVERHEID.EPSG28992/DC.spatial">131595 464249</meta:user-defined>
    <meta:user-defined meta:name="DC.title">Verleende omgevingsvergunning De Plassen Zuid 448 Breukelen voor het aanbrengen van een nieuwe beschoeiing</meta:user-defined>
    <meta:user-defined meta:name="OVERHEID.PostcodeHuisnummer/OVERHEIDop.postcodeHuisnummer">3621PZ 417</meta:user-defined>
    <meta:user-defined meta:name="OVERHEIDop.straatnaam">De Plassen Zuid</meta:user-defined>
    <meta:user-defined meta:name="OVERHEIDop.woonplaats">Breukel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60</meta:user-defined>
    <meta:user-defined meta:name="OVERHEIDop.GmbID/DC.identifier">gmb-2019-160960</meta:user-defined>
    <meta:user-defined meta:name="OVERHEIDop.versieInformatie"/>
  </office:meta>
</office:document-meta>
</file>