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n melding Activiteitenbesluit voor Indaver IW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IWS B.V., gelegen aan de Polenweg 7 te Nieuwdorp een reguliere omgevingsvergunning hebben verleend voor het accepteren en bewerken van euralcodes 16 03 03* en 16 03 05*.  </text:p>
            <text:p text:style-name="common-al">De omgevingsvergunning kan worden ingezien tot en met 21 februari 2019 bij de publieksbalie van de gemeente Terneuzen, Stadhuisplein 1 in Terneuzen van maandag tot en met vrijdag van 12.00 tot 16.30 uur.</text:p>
            <text:p text:style-name="common-al">Belanghebbenden kunnen tot en met 21 februari 2019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De aanvraag om vergunning wordt ten aanzien van de activiteiten die onder het Activiteitenbesluit vallen, eveneens aangemerkt als een melding in het kader van het Activiteitenbesluit.</text:p>
            <text:p text:style-name="common-al">Voor nadere informatie en het opvragen van stukken kunt u zich wenden tot de heer H.S. Sastroredjo, medewerker van RUD Zeeland, tel. +31 (0)6 51202509 of 0115-745100. De aanvraag staat geregistreerd onder nummer W-AOV180620/002083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09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n melding Activiteitenbesluit voor Indaver IWS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96</meta:user-defined>
    <meta:user-defined meta:name="OVERHEIDop.GmbID/DC.identifier">gmb-2019-160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SX 7</meta:user-defined>
    <meta:user-defined meta:name="OVERHEIDop.woonplaats">Nieuwdorp</meta:user-defined>
    <meta:user-defined meta:name="OVERHEIDop.straatnaam">Pol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420 384868</meta:user-defined>
    <meta:user-defined meta:name="OVERHEIDop.versieInformatie"/>
  </office:meta>
</office:document-meta>
</file>