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15-jarig jubileum Roses for Children, Terrein Delhuyzen, Apeldoor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15-jarig jubileum Roses for Children</text:p>
            <text:p text:style-name="common-al">Locatie: Terrein Delhuyzen, Apeldoornseweg</text:p>
            <text:p text:style-name="common-al">Datum: 15 september 2019</text:p>
            <text:p text:style-name="common-al">Dossiernummer: 37787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95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5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5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877 445041</meta:user-defined>
    <meta:user-defined meta:name="DC.title">Gemeente Arnhem - Aanvraag evenementenvergunning, 15-jarig jubileum Roses for Children, Terrein Delhuyzen, Apeldoornseweg</meta:user-defined>
    <meta:user-defined meta:name="OVERHEID.PostcodeHuisnummer/OVERHEIDop.postcodeHuisnummer">6814BS 212</meta:user-defined>
    <meta:user-defined meta:name="OVERHEIDop.straatnaam">Apeldoornseweg</meta:user-defined>
    <meta:user-defined meta:name="OVERHEIDop.woonplaats">Arnhe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59</meta:user-defined>
    <meta:user-defined meta:name="OVERHEIDop.GmbID/DC.identifier">gmb-2019-160959</meta:user-defined>
    <meta:user-defined meta:name="OVERHEIDop.versieInformatie"/>
  </office:meta>
</office:document-meta>
</file>