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Drank- en Horeca en terrasvergunning, Sassenstraat 39 (zaaknummer 30712-2019)</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Anne &amp; Max</text:span> ten behoeve van het exploiteren van een horecagelegenheid aan de <text:span text:style-name="nadrukvet">Sassenstraat 39</text:span>:</text:p>
            <text:list text:style-name="id1-3-2-1-1-3">
              <text:list-item text:style-override="id1-3-2-1-1-3-1">
                <text:number>•</text:number>
                <text:p text:style-name="al">een vergunning op grond van artikel artikel 3 van de Drank- en Horecawet en artikel 2:28a van de Algemene plaatselijke verordening Zwolle 2015, verzonden op 27 juni 2019.</text:p>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0955</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955</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955</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065 502773</meta:user-defined>
    <meta:user-defined meta:name="DC.title">Besluit Drank- en Horeca en terrasvergunning, Sassenstraat 39 (zaaknummer 30712-2019)</meta:user-defined>
    <meta:user-defined meta:name="OVERHEID.PostcodeHuisnummer/OVERHEIDop.postcodeHuisnummer">8011PB</meta:user-defined>
    <meta:user-defined meta:name="OVERHEIDop.straatnaam">Sassenstraat</meta:user-defined>
    <meta:user-defined meta:name="OVERHEIDop.woonplaats">Zwolle</meta:user-defined>
    <meta:user-defined meta:name="DCTERMS.W3CDTF/DCTERMS.available">2019-07-01</meta:user-defined>
    <meta:user-defined meta:name="DCTERMS.W3CDTF/OVERHEIDop.jaargang">2019</meta:user-defined>
    <meta:user-defined meta:name="OVERHEIDop.publicationIssue">160955</meta:user-defined>
    <meta:user-defined meta:name="OVERHEIDop.GmbID/DC.identifier">gmb-2019-160955</meta:user-defined>
    <meta:user-defined meta:name="OVERHEIDop.versieInformatie"/>
  </office:meta>
</office:document-meta>
</file>