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aanleg gesloten WKO, Aubadepad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volledige meldingen in het kader van de Wet Milieubeheer, Activiteitenbesluit hebben ontvangen. </text:p>
            <text:p text:style-name="common-al">De publicatie van deze meldingen heeft uitsluitend een informatief karakter; er kunnen geen bezwaren worden ingediend.</text:p>
            <text:p text:style-name="common-al">Zaakid: 1952100381</text:p>
            <text:p text:style-name="common-al">OLO-nummer: 4469661 </text:p>
            <text:p text:style-name="common-al">Datum indiening: 11 juni  2019</text:p>
            <text:p text:style-name="common-al">Omschrijving: aanleg gesloten WKO</text:p>
            <text:p text:style-name="common-al">Adres: Aubadepad 5</text:p>
            <text:p text:style-name="common-al">Besluit: Melding volledig</text:p>
            <text:p text:style-name="common-al">Datum ondertekening: 20 juni 2019</text:p>
            <text:p text:style-name="common-al">Datum verzending: 20 jun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60953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953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953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002 441416</meta:user-defined>
    <meta:user-defined meta:name="DC.title">ODRA Gemeente Arnhem - volledige meldingen in het kader van de Wet Milieubeheer, Activiteitenbesluit, aanleg gesloten WKO, Aubadepad 5</meta:user-defined>
    <meta:user-defined meta:name="OVERHEID.PostcodeHuisnummer/OVERHEIDop.postcodeHuisnummer">6842DB 5</meta:user-defined>
    <meta:user-defined meta:name="OVERHEIDop.straatnaam">Aubadepad</meta:user-defined>
    <meta:user-defined meta:name="OVERHEIDop.woonplaats">Arnhem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0953</meta:user-defined>
    <meta:user-defined meta:name="OVERHEIDop.GmbID/DC.identifier">gmb-2019-160953</meta:user-defined>
    <meta:user-defined meta:name="OVERHEIDop.versieInformatie"/>
  </office:meta>
</office:document-meta>
</file>