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poli-apotheek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9991</text:p>
            <text:p text:style-name="common-al">AIM-nummer: A7ji7my2yko</text:p>
            <text:p text:style-name="common-al">Datum indiening: 6 juni 2019</text:p>
            <text:p text:style-name="common-al">Omschrijving: het starten van een poli-apotheek</text:p>
            <text:p text:style-name="common-al">Adres: Wagnerlaan 55 </text:p>
            <text:p text:style-name="common-al">Besluit: Melding volledig</text:p>
            <text:p text:style-name="common-al">Datum ondertekening: 25 juni 2019</text:p>
            <text:p text:style-name="common-al">Datum verzending: 25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9 445926</meta:user-defined>
    <meta:user-defined meta:name="DC.title">ODRA Gemeente Arnhem - volledige meldingen in het kader van de Wet Milieubeheer, Activiteitenbesluit, het starten van een poli-apotheek, Wagnerlaan 55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46</meta:user-defined>
    <meta:user-defined meta:name="OVERHEIDop.GmbID/DC.identifier">gmb-2019-160946</meta:user-defined>
    <meta:user-defined meta:name="OVERHEIDop.versieInformatie"/>
  </office:meta>
</office:document-meta>
</file>