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autohandel en autoreparatiebedrijf, Blankenweg 2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5742</text:p>
            <text:p text:style-name="common-al">Datum indiening: 18 april 2019</text:p>
            <text:p text:style-name="common-al">Omschrijving: het starten van een autohandel en autoreparatiebedrijf</text:p>
            <text:p text:style-name="common-al">Adres: Blankenweg 28 B </text:p>
            <text:p text:style-name="common-al">Besluit: Melding volledig</text:p>
            <text:p text:style-name="common-al">Datum ondertekening: 24 juni 2019</text:p>
            <text:p text:style-name="common-al">Datum verzending: 24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3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37 443003</meta:user-defined>
    <meta:user-defined meta:name="DC.title">ODRA Gemeente Arnhem - volledige meldingen in het kader van de Wet Milieubeheer, Activiteitenbesluit, het starten van een autohandel en autoreparatiebedrijf, Blankenweg 28 B</meta:user-defined>
    <meta:user-defined meta:name="OVERHEID.PostcodeHuisnummer/OVERHEIDop.postcodeHuisnummer">6827BW 28b</meta:user-defined>
    <meta:user-defined meta:name="OVERHEIDop.straatnaam">Blanken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935</meta:user-defined>
    <meta:user-defined meta:name="OVERHEIDop.GmbID/DC.identifier">gmb-2019-160935</meta:user-defined>
    <meta:user-defined meta:name="OVERHEIDop.versieInformatie"/>
  </office:meta>
</office:document-meta>
</file>