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eende vergunning V18/33891 Genneperweg 1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, Adres/Omschrijving, Datum verzending</text:p>
            <text:p text:style-name="common-al">V18/33891, Genneperweg 143, uitbreiden van de bestaande molenmachine met een 2<text:span text:style-name="sup">e</text:span> koppel stenen, 27-06-2019</text:p>
            <text:p text:style-name="common-al"/>
            <text:p text:style-name="common-al">De omgevingsvergunning Genneperweg 143 met ingang van donderdag 11 juli mei 2019 tot en met woensdag 21 augustus 2019 ter inzage bij het Inwonersplein in het Stadskantoor, Stadhuisplein 10, Eindhoven. </text:p>
            <text:p text:style-name="common-al">Het Inwonersplein is geopend op maandag en vrijdag van 10.00 – 19.00 uur en op dinsdag t/m donderdag van 10.00 – 17.00 uur. Bezoek zonder voorafgaande afspraak is mogelijk tijdens kantooruren. Het maken van een afspraak is mogelijk via het digitaal loket op <text:a xlink:href="http://www.eindhoven.nl/" xlink:type="simple">www.eindhoven.nl</text:a> of telefonisch via telefoonnummer 14040.</text:p>
            <text:p text:style-name="common-al"/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 </text:p>
            <text:p text:style-name="common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 instelt, bent u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0932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932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932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/OVERHEID.category">Ruimte en infrastructuur | Organisatie en beleid</meta:user-defined>
    <meta:user-defined meta:name="OVERHEIDop.referentienummer">V18/33891</meta:user-defined>
    <dc:language>nl</dc:language>
    <meta:user-defined meta:name="OVERHEID.EPSG28992/DC.spatial">160771 381541</meta:user-defined>
    <meta:user-defined meta:name="DC.title">Veleende vergunning V18/33891 Genneperweg 143</meta:user-defined>
    <meta:user-defined meta:name="OVERHEID.PostcodeHuisnummer/OVERHEIDop.postcodeHuisnummer">5644RS 143</meta:user-defined>
    <meta:user-defined meta:name="OVERHEIDop.straatnaam">Genneperweg</meta:user-defined>
    <meta:user-defined meta:name="OVERHEIDop.woonplaats">Eindhoven</meta:user-defined>
    <meta:user-defined meta:name="DCTERMS.W3CDTF/DCTERMS.available">2019-07-11</meta:user-defined>
    <meta:user-defined meta:name="DCTERMS.W3CDTF/OVERHEIDop.jaargang">2019</meta:user-defined>
    <meta:user-defined meta:name="OVERHEIDop.publicationIssue">160932</meta:user-defined>
    <meta:user-defined meta:name="OVERHEIDop.GmbID/DC.identifier">gmb-2019-160932</meta:user-defined>
    <meta:user-defined meta:name="OVERHEIDop.versieInformatie"/>
  </office:meta>
</office:document-meta>
</file>