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Korte Haven 38, 3111BJ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ni 2019 heeft de gemeente een aanvraag ontvangen voor een omgevingsvergunning op locatie Korte Haven 38, 3111BJ te Schiedam. De aanvraag is geregistreerd onder zaaknummer 19OMGS179 en projectomschrijving: het splitsen van 2 woningen en verbouw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veranderen van een monument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0928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28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6673.23 437032.65</meta:user-defined>
    <meta:user-defined meta:name="DC.title">Aanvraag omgevingsvergunning Korte Haven 38, 3111BJ te Schiedam</meta:user-defined>
    <meta:user-defined meta:name="OVERHEID.PostcodeHuisnummer/OVERHEIDop.postcodeHuisnummer">3111BJ 38</meta:user-defined>
    <meta:user-defined meta:name="OVERHEIDop.straatnaam">Korte haven</meta:user-defined>
    <meta:user-defined meta:name="OVERHEIDop.woonplaats">Schieda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928</meta:user-defined>
    <meta:user-defined meta:name="OVERHEIDop.GmbID/DC.identifier">gmb-2019-160928</meta:user-defined>
    <meta:user-defined meta:name="OVERHEIDop.versieInformatie"/>
  </office:meta>
</office:document-meta>
</file>