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organiseren van de wielerronde De Wilp op 6 juli 2019 te De Wilp in het dorpscentrum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4 juni 2019 een besluit genomen op de aanvraag met zaaknummer Z201901427 voor het organiseren van de wielerronde De Wilp op 6 juli 2019 te De Wilp op locatie in het dorpscentrum De Wil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</text:p>
              </text:list-item>
              <text:list-item text:style-override="id1-3-2-1-1-2-2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4 jun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0925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925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925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3292.7 570554.9</meta:user-defined>
    <meta:user-defined meta:name="DC.title">Kennisgeving besluit op aanvraag voor het organiseren van de wielerronde De Wilp op 6 juli 2019 te De Wilp in het dorpscentrum De Wilp</meta:user-defined>
    <meta:user-defined meta:name="OVERHEID.PostcodeHuisnummer/OVERHEIDop.postcodeHuisnummer">9367RJ 31</meta:user-defined>
    <meta:user-defined meta:name="OVERHEIDop.straatnaam">Oosterweg</meta:user-defined>
    <meta:user-defined meta:name="OVERHEIDop.woonplaats">De Wilp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925</meta:user-defined>
    <meta:user-defined meta:name="OVERHEIDop.GmbID/DC.identifier">gmb-2019-160925</meta:user-defined>
    <meta:user-defined meta:name="OVERHEIDop.versieInformatie"/>
  </office:meta>
</office:document-meta>
</file>