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APV verleend,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Het plaatsen van 10 borden voor de aankomende verkiezingen:</text:p>
            <text:list text:style-name="id1-3-2-1-1-2">
              <text:list-item text:style-override="id1-3-2-1-1-2-1">
                <text:number>1.</text:number>
                <text:p text:style-name="al">de provinciale staten en waterschappen op 20 maart 2019 en;</text:p>
              </text:list-item>
              <text:list-item text:style-override="id1-3-2-1-1-2-2">
                <text:number>2.</text:number>
                <text:p text:style-name="al">de Europese parlementsverkiezingen op 23 mei 2019,</text:p>
                <text:p text:style-name="al">dienen borden te worden geplaatst ten behoeve van het aanplakken van propagandamateriaal door de deelnemende politieke groeperingen.</text:p>
              </text:list-item>
            </text:list>
            <text:p text:style-name="common-al"> </text:p>
            <text:p text:style-name="common-al">Voor de te plaatsen borden is verleend:</text:p>
            <text:p text:style-name="common-al">- een ontheffing op grond van artikel 2:10 Algemene Plaatselijke Verordening Pijnacker-Nootdorp 2017 (verder: APV) voor het plaatsen van voorwerpen op of aan de weg. </text:p>
            <text:p text:style-name="common-al">Ons kenmerk: 19UIT00409</text:p>
            <text:p text:style-name="common-al">Verzonden: 22 januari 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gemeente Pijnacker-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92</meta:user-defined>
    <meta:user-defined meta:name="OVERHEIDop.GmbID/DC.identifier">gmb-2019-16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594 448065</meta:user-defined>
    <meta:user-defined meta:name="OVERHEIDop.versieInformatie"/>
  </office:meta>
</office:document-meta>
</file>