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en een carport: Schaepmanlaan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chaepmanlaan 17, 7003 DD</text:p>
            <text:p text:style-name="common-al">Omschrijving:  bouwen van een aanbouw en een carport</text:p>
            <text:p text:style-name="common-al">Dossiernummer:  20190470</text:p>
            <text:p text:style-name="common-al">Datum indiening:  16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1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135 441825</meta:user-defined>
    <meta:user-defined meta:name="DC.title">Aanvraag omgevingsvergunning voor het bouwen van een aanbouw en een carport: Schaepmanlaan 17 in Doetinchem</meta:user-defined>
    <meta:user-defined meta:name="OVERHEID.PostcodeHuisnummer/OVERHEIDop.postcodeHuisnummer">7003DD 17</meta:user-defined>
    <meta:user-defined meta:name="OVERHEIDop.straatnaam">Schaepmanlaan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18</meta:user-defined>
    <meta:user-defined meta:name="OVERHEIDop.GmbID/DC.identifier">gmb-2019-160918</meta:user-defined>
    <meta:user-defined meta:name="OVERHEIDop.versieInformatie"/>
  </office:meta>
</office:document-meta>
</file>