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: Rijksweg 249 B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ijksweg 249 B, 7011 DZ</text:p>
            <text:p text:style-name="common-al">Omschrijving:  kappen van een eikenboom</text:p>
            <text:p text:style-name="common-al">Dossiernummer:  20190468</text:p>
            <text:p text:style-name="common-al">Datum indiening:  1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1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914 437809</meta:user-defined>
    <meta:user-defined meta:name="DC.title">Aanvraag omgevingsvergunning voor het kappen van een eikenboom: Rijksweg 249 B in Gaanderen</meta:user-defined>
    <meta:user-defined meta:name="OVERHEID.PostcodeHuisnummer/OVERHEIDop.postcodeHuisnummer">7011DZ 249</meta:user-defined>
    <meta:user-defined meta:name="OVERHEIDop.straatnaam">Rijksweg</meta:user-defined>
    <meta:user-defined meta:name="OVERHEIDop.woonplaats">Gaand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15</meta:user-defined>
    <meta:user-defined meta:name="OVERHEIDop.GmbID/DC.identifier">gmb-2019-160915</meta:user-defined>
    <meta:user-defined meta:name="OVERHEIDop.versieInformatie"/>
  </office:meta>
</office:document-meta>
</file>