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heffingsambtenaar van de gemeente Krimpen aan den IJssel houdende regels omtrent mandaat ambtenaar  heffing van marktgel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 van de gemeente Krimpen aan den IJssel; </text:p>
            <text:p text:style-name="al"/>
            <text:p text:style-name="al">b e s l u i t :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marktmeester te mandateren om namens hem kennisgevingen marktgelden op te maken en uit te reiken; </text:p>
            <text:p text:style-name="al"/>
            <text:p text:style-name="al">Aan de mandatering wordt de voorwaarde verbonden dat schriftelijk ondermandaat van bovengenoemde bevoegdheid in overleg met de heffingsambtenaar mogelijk is </text:p>
            <text:p text:style-name="al"/>
            <text:p text:style-name="al">Dit besluit treedt in werking met ingang van de eerste dag na die van de bekendmaking en vervangt voorgaande versies.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Krimpen aan den IJssel, 1 juli 2019</text:span></text:p>
            <text:p><text:span text:style-name="functie">De heffingsambtenaar van de gemeente Krimpen aan den IJssel, 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L.C. Otterspeer 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60909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0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09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Bestuur | Organisatie en beleid</meta:user-defined>
    <meta:user-defined meta:name="DC.source">Onbekend</meta:user-defined>
    <meta:user-defined meta:name="DCTERMS.alternative">Mandaatbesluit ambtenaar in verband met de heffing van marktgelden</meta:user-defined>
    <dc:language>nl</dc:language>
    <meta:user-defined meta:name="OVERHEID.Gemeente/DC.spatial">Krimpen aan den IJssel</meta:user-defined>
    <meta:user-defined meta:name="DC.title">Besluit van de heffingsambtenaar van de gemeente Krimpen aan den IJssel houdende regels omtrent mandaat ambtenaar  heffing van marktgel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909</meta:user-defined>
    <meta:user-defined meta:name="OVERHEIDop.betreftRegeling">CVDR625556_1</meta:user-defined>
    <meta:user-defined meta:name="OVERHEIDop.GmbID/DC.identifier">gmb-2019-160909</meta:user-defined>
    <meta:user-defined meta:name="xs:date/OVERHEIDop.startdatum">2019-07-02</meta:user-defined>
    <meta:user-defined meta:name="OVERHEIDop.versieInformatie"/>
  </office:meta>
</office:document-meta>
</file>