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lden - Aelder Hooghepad ong.: voor de nieuwbouw van een vrijstaan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Zweeloo, sectie I, nr. 4091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8 mei 2019. Besluit verzonden op 27 juni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21871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60907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907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907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21871-2019</meta:user-defined>
    <dc:language>nl</dc:language>
    <meta:user-defined meta:name="OVERHEID.EPSG28992/DC.spatial">245216 534346</meta:user-defined>
    <meta:user-defined meta:name="DC.title">Aalden - Aelder Hooghepad ong.: voor de nieuwbouw van een vrijstaande woning (verleend)</meta:user-defined>
    <meta:user-defined meta:name="OVERHEID.PostcodeHuisnummer/OVERHEIDop.postcodeHuisnummer">7854</meta:user-defined>
    <meta:user-defined meta:name="OVERHEIDop.straatnaam">Aelder Hooghepad</meta:user-defined>
    <meta:user-defined meta:name="OVERHEIDop.woonplaats">Aalden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0907</meta:user-defined>
    <meta:user-defined meta:name="OVERHEIDop.GmbID/DC.identifier">gmb-2019-160907</meta:user-defined>
    <meta:user-defined meta:name="OVERHEIDop.versieInformatie"/>
  </office:meta>
</office:document-meta>
</file>