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bouwen van een aanbouw en schuur, Hillegomweg 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Geweigerd</text:span>
          </text:p>
            <text:p text:style-name="common-al">Zaakid: 195293213</text:p>
            <text:p text:style-name="common-al">Datum indiening: 22 maart 2019</text:p>
            <text:p text:style-name="common-al">Omschrijving: bouwen van een aanbouw en schuur</text:p>
            <text:p text:style-name="common-al">Adres: Hillegomweg 66 </text:p>
            <text:p text:style-name="common-al">Activiteiten: Bouwen</text:p>
            <text:p text:style-name="common-al">Activiteiten: Strijdig gebruik gronden/bouwwerken met RO</text:p>
            <text:p text:style-name="common-al">Besluit: Weigeren</text:p>
            <text:p text:style-name="common-al">Datum ondertekening: 21 juni 2019</text:p>
            <text:p text:style-name="common-al">Datum verzending: 21 jun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0902</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902</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902</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7041 441161</meta:user-defined>
    <meta:user-defined meta:name="DC.title">ODRA Gemeente Arnhem - Besluit omgevingsvergunning, bouwen van een aanbouw en schuur, Hillegomweg 66</meta:user-defined>
    <meta:user-defined meta:name="OVERHEID.PostcodeHuisnummer/OVERHEIDop.postcodeHuisnummer">6843EV 66</meta:user-defined>
    <meta:user-defined meta:name="OVERHEIDop.straatnaam">Hillegomweg</meta:user-defined>
    <meta:user-defined meta:name="OVERHEIDop.woonplaats">Arnhem</meta:user-defined>
    <meta:user-defined meta:name="DCTERMS.W3CDTF/DCTERMS.available">2019-07-03</meta:user-defined>
    <meta:user-defined meta:name="DCTERMS.W3CDTF/OVERHEIDop.jaargang">2019</meta:user-defined>
    <meta:user-defined meta:name="OVERHEIDop.publicationIssue">160902</meta:user-defined>
    <meta:user-defined meta:name="OVERHEIDop.GmbID/DC.identifier">gmb-2019-160902</meta:user-defined>
    <meta:user-defined meta:name="OVERHEIDop.versieInformatie"/>
  </office:meta>
</office:document-meta>
</file>