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erglaan 31 en 33, Apeldoorn, het kappen van 4 grove de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ni 2019 </text:p>
            <text:p text:style-name="common-al">Wabonummer: D19/0215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900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0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0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27</meta:user-defined>
    <dc:language>nl</dc:language>
    <meta:user-defined meta:name="OVERHEID.EPSG28992/DC.spatial">192511 470759</meta:user-defined>
    <meta:user-defined meta:name="DC.title">Aanvraag omgevingsvergunning Valkenberglaan 31 en 33, Apeldoorn, het kappen van 4 grove dennen</meta:user-defined>
    <meta:user-defined meta:name="OVERHEID.PostcodeHuisnummer/OVERHEIDop.postcodeHuisnummer">7313BL 31</meta:user-defined>
    <meta:user-defined meta:name="OVERHEIDop.straatnaam">Valkenberglaan</meta:user-defined>
    <meta:user-defined meta:name="OVERHEIDop.woonplaats">Apeldoor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900</meta:user-defined>
    <meta:user-defined meta:name="OVERHEIDop.GmbID/DC.identifier">gmb-2019-160900</meta:user-defined>
    <meta:user-defined meta:name="OVERHEIDop.versieInformatie"/>
  </office:meta>
</office:document-meta>
</file>