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invorderingsambtenaar van de gemeente Krimpen aan den IJssel houdende mandaat ambtenaar invordering van haveng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te Krimpen aan den IJssel; </text:p>
            <text:p text:style-name="al"/>
            <text:p text:style-name="al">b e s l u i t 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pzichter van het team Beheer Binnendienst (de havenmeester) te mandateren om namens hem de invordering in eerste aanleg te doen van de kennisgevingen havengelden. </text:p>
            <text:p text:style-name="al"/>
            <text:p text:style-name="al">Aan de mandatering wordt de voorwaarde verbonden dat schriftelijk ondermandaat van bovengenoemde bevoegdheid in overleg met de invorderingsambtenaar mogelijk is </text:p>
            <text:p text:style-name="al"/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Krimpen aan den IJssel, 1 juli 2019</text:span></text:p>
            <text:p><text:span text:style-name="functie">De invorderingsambtenaar van de gemeente Krimpen aan den IJssel, 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.M. Clement 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invordering van havengelden</meta:user-defined>
    <dc:language>nl</dc:language>
    <meta:user-defined meta:name="OVERHEID.Gemeente/DC.spatial">Krimpen aan den IJssel</meta:user-defined>
    <meta:user-defined meta:name="DC.title">Besluit van de invorderingsambtenaar van de gemeente Krimpen aan den IJssel houdende mandaat ambtenaar invordering van havengel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99</meta:user-defined>
    <meta:user-defined meta:name="OVERHEIDop.betreftRegeling">CVDR625555_1</meta:user-defined>
    <meta:user-defined meta:name="OVERHEIDop.GmbID/DC.identifier">gmb-2019-160899</meta:user-defined>
    <meta:user-defined meta:name="xs:date/OVERHEIDop.startdatum">2019-07-02</meta:user-defined>
    <meta:user-defined meta:name="OVERHEIDop.versieInformatie"/>
  </office:meta>
</office:document-meta>
</file>