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paarnwouderweg, Remweg, 2141 BX  Vijfhuizen en Polanenpark  Halfweg, Liander Infra N.V., het aanleggen van een ondergrondse middenspanningskabel tussen onderstation Vijfhuizen aan de Spaarnwouderweg te Vijfhuizen en Polanenpark aan de Linieweg te Halfweg, datum besluit: 26-06-2019 (datum besluit is datum bekendmaking), zaak 8958086, OLO-nummer: 44009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89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9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9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019 487726</meta:user-defined>
    <meta:user-defined meta:name="DC.title">Verleende omgevingsvergunning, Spaarnwouderweg, Remweg, 2141 BX  Vijfhuizen en Polanenpark  Halfweg, Liander Infra N.V., het aanleggen van een ondergrondse middenspanningskabel tussen onderstation Vijfhuizen aan de Spaarnwouderweg te Vijfhuizen en Polanenpark aan de Linieweg te Halfweg, datum besluit: 26-06-2019 (datum besluit is datum bekendmaking), zaak 8958086, OLO-nummer: 4400925.</meta:user-defined>
    <meta:user-defined meta:name="OVERHEID.PostcodeHuisnummer/OVERHEIDop.postcodeHuisnummer">2141BX 20</meta:user-defined>
    <meta:user-defined meta:name="OVERHEIDop.straatnaam">Spaarnwouderweg</meta:user-defined>
    <meta:user-defined meta:name="OVERHEIDop.woonplaats">Vijfhuizen</meta:user-defined>
    <meta:user-defined meta:name="DCTERMS.W3CDTF/DCTERMS.available">2019-07-01</meta:user-defined>
    <meta:user-defined meta:name="DCTERMS.W3CDTF/OVERHEIDop.jaargang">2019</meta:user-defined>
    <meta:user-defined meta:name="OVERHEIDop.publicationIssue">160894</meta:user-defined>
    <meta:user-defined meta:name="OVERHEIDop.GmbID/DC.identifier">gmb-2019-160894</meta:user-defined>
    <meta:user-defined meta:name="OVERHEIDop.versieInformatie"/>
  </office:meta>
</office:document-meta>
</file>