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de aanleg van een waterleiding op 23 juni 2019 van 21.00 - 24.00 u, 24 juni 2019 van 00.00-06.00 u en van 21.00-24.00 u en op 25 juni 2019 van 00.00-06.00 u., Apeldoor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765</text:p>
            <text:p text:style-name="common-al">Datum indiening: 17 juni 2019</text:p>
            <text:p text:style-name="common-al">Omschrijving: Veroorzaken van geluidhinder ivm de aanleg van een waterleiding op 23 juni 2019 van 21.00 - 24.00 u, 24 juni 2019 van 00.00-06.00 u en van 21.00-24.00 u en op 25 juni 2019 van 00.00-06.00 u.</text:p>
            <text:p text:style-name="common-al">Adres: Apeldoornseweg</text:p>
            <text:p text:style-name="common-al">Besluit: Verlenen</text:p>
            <text:p text:style-name="common-al">Datum ondertekening: 20 juni 2019</text:p>
            <text:p text:style-name="common-al">Datum verzending: 20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7 445041</meta:user-defined>
    <meta:user-defined meta:name="DC.title">ODRA Gemeente Arnhem - Besluit omgevingsvergunning, Veroorzaken van geluidhinder ivm de aanleg van een waterleiding op 23 juni 2019 van 21.00 - 24.00 u, 24 juni 2019 van 00.00-06.00 u en van 21.00-24.00 u en op 25 juni 2019 van 00.00-06.00 u., Apeldoornseweg</meta:user-defined>
    <meta:user-defined meta:name="OVERHEID.PostcodeHuisnummer/OVERHEIDop.postcodeHuisnummer">6814BS 212</meta:user-defined>
    <meta:user-defined meta:name="OVERHEIDop.straatnaam">Apeldoornseweg</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93</meta:user-defined>
    <meta:user-defined meta:name="OVERHEIDop.GmbID/DC.identifier">gmb-2019-160893</meta:user-defined>
    <meta:user-defined meta:name="OVERHEIDop.versieInformatie"/>
  </office:meta>
</office:document-meta>
</file>