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102, 3888 LJ Uddel, het veranderen van een garage-berging (bouwen in afwijking van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7/0169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89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7/016909</meta:user-defined>
    <dc:language>nl</dc:language>
    <meta:user-defined meta:name="OVERHEID.EPSG28992/DC.spatial">182003 474706</meta:user-defined>
    <meta:user-defined meta:name="DC.title">Aanvraag omgevingsvergunning Veenkamp 102, 3888 LJ Uddel, het veranderen van een garage-berging (bouwen in afwijking van verleende vergunning)</meta:user-defined>
    <meta:user-defined meta:name="OVERHEID.PostcodeHuisnummer/OVERHEIDop.postcodeHuisnummer">3888LJ 102</meta:user-defined>
    <meta:user-defined meta:name="OVERHEIDop.straatnaam">Veenkamp</meta:user-defined>
    <meta:user-defined meta:name="OVERHEIDop.woonplaats">Uddel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|exb-2019-31578</meta:user-defined>
    <meta:user-defined meta:name="OVERHEIDop.publicationIssue">160891</meta:user-defined>
    <meta:user-defined meta:name="OVERHEIDop.GmbID/DC.identifier">gmb-2019-160891</meta:user-defined>
    <meta:user-defined meta:name="OVERHEIDop.versieInformatie"/>
  </office:meta>
</office:document-meta>
</file>