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225 Hindeloopenstraat 52 te Tilburg, plaatsen van een dakkapel, 17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225 - I - Hindeloopenstraat 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8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225 Hindeloopenstraat 52 te Tilburg, plaatsen van een dakkapel, 17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089</meta:user-defined>
    <meta:user-defined meta:name="OVERHEIDop.GmbID/DC.identifier">gmb-2019-16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GJ 52</meta:user-defined>
    <meta:user-defined meta:name="OVERHEIDop.woonplaats">Tilburg</meta:user-defined>
    <meta:user-defined meta:name="OVERHEIDop.straatnaam">Hindeloop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124 399514</meta:user-defined>
    <meta:user-defined meta:name="OVERHEIDop.versieInformatie"/>
  </office:meta>
</office:document-meta>
</file>