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iken: Koolweg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oolweg 41, 7009 CJ</text:p>
            <text:p text:style-name="common-al">Omschrijving:  kappen van 3 eiken</text:p>
            <text:p text:style-name="common-al">Dossiernummer:  20190466</text:p>
            <text:p text:style-name="common-al">Datum indiening:  15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8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306 443941</meta:user-defined>
    <meta:user-defined meta:name="DC.title">Aanvraag omgevingsvergunning voor het kappen van 3 eiken: Koolweg 41 in Doetinchem</meta:user-defined>
    <meta:user-defined meta:name="OVERHEID.PostcodeHuisnummer/OVERHEIDop.postcodeHuisnummer">7009CJ 41</meta:user-defined>
    <meta:user-defined meta:name="OVERHEIDop.straatnaam">Koolweg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87</meta:user-defined>
    <meta:user-defined meta:name="OVERHEIDop.GmbID/DC.identifier">gmb-2019-160887</meta:user-defined>
    <meta:user-defined meta:name="OVERHEIDop.versieInformatie"/>
  </office:meta>
</office:document-meta>
</file>