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m.b.t. horeca Aktiviteitencentrum De Korf - De Smidse 1</text:p>
      <text:section text:name="zakelijke-mededeling_id1-3-2" text:style-name="zakelijke-mededeling">
        <text:section text:name="zakelijke-mededeling-tekst_id1-3-2-1" text:style-name="zakelijke-mededeling-tekst">
          <text:section text:name="tekst_id1-3-2-1-1" text:style-name="tekst">
            <text:p text:style-name="common-al">Op 27 juni 2019 is n.a.v. een melding op grond van artikel 30 van de Drank- en Horecawet een gewijzigde vergunning afgegeven m.b.t. Activiteitencentrum De Korf, De Smidse 1 in Leusden.</text:p>
            <text:p text:style-name="common-al">De wijziging heeft betrekking op het vergroten van het terras voor Restaurant La Corbeille.</text:p>
            <text:p text:style-name="common-al"/>
            <text:p text:style-name="common-al">In 2018 is op grond van art. 2:28 lid 6 van de APV vrijstelling verleend van het verbod tot het exploiteren van het horecabedrijf gevestigd in Activiteitencentrum De Korf incl. bijbehorende terrassen. </text:p>
            <text:p text:style-name="common-al">Het vergroten van het terras bij Restaurant Corbeille past binnen de eisen zoals gesteld in artikel 2:28 van de APV. </text:p>
            <text:p text:style-name="last-al">In verband hiermee wordt het vergroten van het terras voor La Corbeille toegestaan (van 17m2 naar 39 m2).</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27 juni 2019) van dit besluit. Voor verdere informatie kunt u de brochure “Bezwaar en beroep tegen een beslissing van de overheid” raadplegen. Deze folder kunt u vinden in de publieksinformatiewinkel in de hal van het gemeentehuis.</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088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8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8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31 460107</meta:user-defined>
    <meta:user-defined meta:name="DC.title">Besluiten m.b.t. horeca Aktiviteitencentrum De Korf - De Smidse 1</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19-07-01</meta:user-defined>
    <meta:user-defined meta:name="DCTERMS.W3CDTF/OVERHEIDop.jaargang">2019</meta:user-defined>
    <meta:user-defined meta:name="OVERHEIDop.publicationIssue">160883</meta:user-defined>
    <meta:user-defined meta:name="OVERHEIDop.GmbID/DC.identifier">gmb-2019-160883</meta:user-defined>
    <meta:user-defined meta:name="OVERHEIDop.versieInformatie"/>
  </office:meta>
</office:document-meta>
</file>