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Wed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omgevingsvergunning op locatie 't Wed 14 in Vianen. De aanvraag is geregistreerd onder zaaknummer OV-2019-0282. De aanvraag betreft het brandveilig gebruik t.b.v. basisschool De Rank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9 444715</meta:user-defined>
    <meta:user-defined meta:name="DC.title">Kennisgeving ontvangst aanvraag omgevingsvergunning, 't Wed 14 in Vianen</meta:user-defined>
    <meta:user-defined meta:name="OVERHEID.PostcodeHuisnummer/OVERHEIDop.postcodeHuisnummer">4132CC 14</meta:user-defined>
    <meta:user-defined meta:name="OVERHEIDop.straatnaam">'t Wed</meta:user-defined>
    <meta:user-defined meta:name="OVERHEIDop.woonplaats">Vian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82</meta:user-defined>
    <meta:user-defined meta:name="OVERHEIDop.GmbID/DC.identifier">gmb-2019-160882</meta:user-defined>
    <meta:user-defined meta:name="OVERHEIDop.versieInformatie"/>
  </office:meta>
</office:document-meta>
</file>