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de carport tot schuur: Duval Slothouwer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uval Slothouwerstraat 12, 7009 JV</text:p>
            <text:p text:style-name="common-al">Omschrijving:  ombouwen van de carport tot schuur</text:p>
            <text:p text:style-name="common-al">Dossiernummer:  20190465</text:p>
            <text:p text:style-name="common-al">Datum indiening:  13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8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8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83 443554</meta:user-defined>
    <meta:user-defined meta:name="DC.title">Aanvraag omgevingsvergunning voor het ombouwen van de carport tot schuur: Duval Slothouwerstraat 12 in Doetinchem</meta:user-defined>
    <meta:user-defined meta:name="OVERHEID.PostcodeHuisnummer/OVERHEIDop.postcodeHuisnummer">7009JV 12</meta:user-defined>
    <meta:user-defined meta:name="OVERHEIDop.straatnaam">Duval Slothouwerstraat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81</meta:user-defined>
    <meta:user-defined meta:name="OVERHEIDop.GmbID/DC.identifier">gmb-2019-160881</meta:user-defined>
    <meta:user-defined meta:name="OVERHEIDop.versieInformatie"/>
  </office:meta>
</office:document-meta>
</file>