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een wijziging op de eerder afgegeven vergunning voor het uitbreiden van een sportcomplex (zaaknummer 19527334), Beukenlaan 1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99672</text:p>
            <text:p text:style-name="common-al">Datum indiening: 4 juni 2019</text:p>
            <text:p text:style-name="common-al">Omschrijving: een wijziging op de eerder afgegeven vergunning voor het uitbreiden van een sportcomplex (zaaknummer 19527334)</text:p>
            <text:p text:style-name="common-al">Adres: Beukenlaan 15</text:p>
            <text:p text:style-name="common-al">Activiteiten: Bouwen</text:p>
            <text:p text:style-name="common-al">Besluit: Verlenen</text:p>
            <text:p text:style-name="common-al">Datum ondertekening: 24 juni 2019</text:p>
            <text:p text:style-name="common-al">Datum verzending: 24 juni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60872</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872</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872</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2319 446409</meta:user-defined>
    <meta:user-defined meta:name="DC.title">ODRA Gemeente Arnhem - Besluit omgevingsvergunning, een wijziging op de eerder afgegeven vergunning voor het uitbreiden van een sportcomplex (zaaknummer 19527334), Beukenlaan 15</meta:user-defined>
    <meta:user-defined meta:name="OVERHEID.PostcodeHuisnummer/OVERHEIDop.postcodeHuisnummer">6823MA 15</meta:user-defined>
    <meta:user-defined meta:name="OVERHEIDop.straatnaam">Beukenlaan</meta:user-defined>
    <meta:user-defined meta:name="OVERHEIDop.woonplaats">Arnhem</meta:user-defined>
    <meta:user-defined meta:name="DCTERMS.W3CDTF/DCTERMS.available">2019-07-03</meta:user-defined>
    <meta:user-defined meta:name="DCTERMS.W3CDTF/OVERHEIDop.jaargang">2019</meta:user-defined>
    <meta:user-defined meta:name="OVERHEIDop.publicationIssue">160872</meta:user-defined>
    <meta:user-defined meta:name="OVERHEIDop.GmbID/DC.identifier">gmb-2019-160872</meta:user-defined>
    <meta:user-defined meta:name="OVERHEIDop.versieInformatie"/>
  </office:meta>
</office:document-meta>
</file>