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, Sportparkweg 10, 2631 GA Nootdorp (3473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groten woning</text:p>
            <text:p text:style-name="common-al">OLO-nummer                   3473113</text:p>
            <text:p text:style-name="common-al">Locatie                                 Sportparkweg 10</text:p>
            <text:p text:style-name="common-al">Postcode                            2631 GA</text:p>
            <text:p text:style-name="common-al">Datum besluit                   26 juni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0867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6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6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876 451543</meta:user-defined>
    <meta:user-defined meta:name="DC.title">Verleende omgevingsvergunningen (Wabo), Sportparkweg 10, 2631 GA Nootdorp (3473113)</meta:user-defined>
    <meta:user-defined meta:name="OVERHEID.PostcodeHuisnummer/OVERHEIDop.postcodeHuisnummer">2631GA 10</meta:user-defined>
    <meta:user-defined meta:name="OVERHEIDop.straatnaam">Sportparkweg</meta:user-defined>
    <meta:user-defined meta:name="OVERHEIDop.woonplaats">Nootdorp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867</meta:user-defined>
    <meta:user-defined meta:name="OVERHEIDop.GmbID/DC.identifier">gmb-2019-160867</meta:user-defined>
    <meta:user-defined meta:name="OVERHEIDop.versieInformatie"/>
  </office:meta>
</office:document-meta>
</file>