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voor 2 woningen: Motketel 2 A  en  2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otketel 2 A, 2 B, 7031 LB</text:p>
            <text:p text:style-name="common-al">Omschrijving:  realiseren van een uitrit voor 2 woningen</text:p>
            <text:p text:style-name="common-al">Dossiernummer:  20190461</text:p>
            <text:p text:style-name="common-al">Datum indiening:  13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6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080 441247</meta:user-defined>
    <meta:user-defined meta:name="DC.title">Aanvraag omgevingsvergunning voor het realiseren van een uitrit voor 2 woningen: Motketel 2 A  en  2 B in Wehl</meta:user-defined>
    <meta:user-defined meta:name="OVERHEID.PostcodeHuisnummer/OVERHEIDop.postcodeHuisnummer">7031LB 2a</meta:user-defined>
    <meta:user-defined meta:name="OVERHEIDop.straatnaam">Motketel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66</meta:user-defined>
    <meta:user-defined meta:name="OVERHEIDop.GmbID/DC.identifier">gmb-2019-160866</meta:user-defined>
    <meta:user-defined meta:name="OVERHEIDop.versieInformatie"/>
  </office:meta>
</office:document-meta>
</file>