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oonhuis realiseren in bestaand pand, Kwekerijstraat [ongenummerd kad. sect: r nr: 68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7686</text:p>
            <text:p text:style-name="common-al">OLO-nummer: 4406303</text:p>
            <text:p text:style-name="common-al">Datum indiening: 10 mei 2019</text:p>
            <text:p text:style-name="common-al">Omschrijving: Woonhuis realiseren in bestaand pand</text:p>
            <text:p text:style-name="common-al">Adres: Kwekerijstraat [ongenummerd kad. sect: r nr: 6894]</text:p>
            <text:p text:style-name="common-al">Activiteiten: Bouwen</text:p>
            <text:p text:style-name="common-al">Besluit: Verlenen</text:p>
            <text:p text:style-name="common-al">Datum ondertekening: 25 juni 2019</text:p>
            <text:p text:style-name="common-al">Datum verzending: 25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086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6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6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87 444136</meta:user-defined>
    <meta:user-defined meta:name="DC.title">ODRA Gemeente Arnhem - Besluit omgevingsvergunning, Woonhuis realiseren in bestaand pand, Kwekerijstraat [ongenummerd kad. sect: r nr: 6894]</meta:user-defined>
    <meta:user-defined meta:name="OVERHEID.PostcodeHuisnummer/OVERHEIDop.postcodeHuisnummer">6828</meta:user-defined>
    <meta:user-defined meta:name="OVERHEIDop.straatnaam">Kwekerijstraat</meta:user-defined>
    <meta:user-defined meta:name="OVERHEIDop.woonplaats">Arnhem</meta:user-defined>
    <meta:user-defined meta:name="DCTERMS.W3CDTF/DCTERMS.available">2019-07-03</meta:user-defined>
    <meta:user-defined meta:name="DCTERMS.W3CDTF/OVERHEIDop.jaargang">2019</meta:user-defined>
    <meta:user-defined meta:name="OVERHEIDop.publicationIssue">160865</meta:user-defined>
    <meta:user-defined meta:name="OVERHEIDop.GmbID/DC.identifier">gmb-2019-160865</meta:user-defined>
    <meta:user-defined meta:name="OVERHEIDop.versieInformatie"/>
  </office:meta>
</office:document-meta>
</file>