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tuinhuisjes en erfafscheidingen: Nachtegaalstraat 12 01, 12 02, 12 03 en 12 0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chtegaalstraat 12 01, 12 02, 12 03, 12 04, 7011 DP</text:p>
            <text:p text:style-name="common-al">Omschrijving:  plaatsen van 3 tuinhuisjes en erfafscheidingen</text:p>
            <text:p text:style-name="common-al">Dossiernummer:  20190460</text:p>
            <text:p text:style-name="common-al">Datum indiening:  12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748 437999</meta:user-defined>
    <meta:user-defined meta:name="DC.title">Aanvraag omgevingsvergunning voor het plaatsen van 3 tuinhuisjes en erfafscheidingen: Nachtegaalstraat 12 01, 12 02, 12 03 en 12 04 in Gaanderen</meta:user-defined>
    <meta:user-defined meta:name="OVERHEID.PostcodeHuisnummer/OVERHEIDop.postcodeHuisnummer">7011DP 12 01</meta:user-defined>
    <meta:user-defined meta:name="OVERHEIDop.straatnaam">Nachtegaalstraat</meta:user-defined>
    <meta:user-defined meta:name="OVERHEIDop.woonplaats">Gaand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60</meta:user-defined>
    <meta:user-defined meta:name="OVERHEIDop.GmbID/DC.identifier">gmb-2019-160860</meta:user-defined>
    <meta:user-defined meta:name="OVERHEIDop.versieInformatie"/>
  </office:meta>
</office:document-meta>
</file>