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
            <text:span text:style-name="nadrukvet">14 januari 2019, Schoolstraat 10, 5111 XP</text:span>
          </text:p>
            <text:p text:style-name="common-al">plaatsen tegelplateaus Maria Regina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086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6086</meta:user-defined>
    <meta:user-defined meta:name="OVERHEIDop.GmbID/DC.identifier">gmb-2019-160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0 381792</meta:user-defined>
    <meta:user-defined meta:name="OVERHEIDop.versieInformatie"/>
  </office:meta>
</office:document-meta>
</file>