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garage en wijzigen positie woning op de kavel: Dudoklaan 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Dudoklaan 26, 7004 LB Doetinchem</text:p>
            <text:p text:style-name="common-al">Omschrijving:  vergroten van de garage en wijzigen positie woning op de kavel</text:p>
            <text:p text:style-name="common-al">Dossiernummer:  20190459</text:p>
            <text:p text:style-name="common-al">Datum indiening:  12 jun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85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5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5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9055 440765</meta:user-defined>
    <meta:user-defined meta:name="DC.title">Aanvraag omgevingsvergunning voor het vergroten van de garage en wijzigen positie woning op de kavel: Dudoklaan 26 in Doetinchem</meta:user-defined>
    <meta:user-defined meta:name="OVERHEID.PostcodeHuisnummer/OVERHEIDop.postcodeHuisnummer">7004LB 26</meta:user-defined>
    <meta:user-defined meta:name="OVERHEIDop.straatnaam">Dudoklaan</meta:user-defined>
    <meta:user-defined meta:name="OVERHEIDop.woonplaats">Doetinc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56</meta:user-defined>
    <meta:user-defined meta:name="OVERHEIDop.GmbID/DC.identifier">gmb-2019-160856</meta:user-defined>
    <meta:user-defined meta:name="OVERHEIDop.versieInformatie"/>
  </office:meta>
</office:document-meta>
</file>