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17 uitritten: Plan Vijverberg Zuid (sectie L, perceelnrs. 4937, 4939, 5088, 5089, 5028, 5095, 5092, 5093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Plan Vijverberg Zuid (sectie L, perceelnrs. 4937, 4939, 5088, 5089, 5028, 5095, 5092, 5092, 5093)</text:p>
            <text:p text:style-name="common-al">Omschrijving:  aanleggen van 17 uitritten</text:p>
            <text:p text:style-name="common-al">Dossiernummer:  20190458</text:p>
            <text:p text:style-name="common-al">Datum indiening:  11 jun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0849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849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849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Verkeer | Organisatie en beleid</meta:user-defined>
    <dc:language>nl</dc:language>
    <meta:user-defined meta:name="OVERHEID.EPSG28992/DC.spatial">219010 440853</meta:user-defined>
    <meta:user-defined meta:name="DC.title">Aanvraag omgevingsvergunning voor het aanleggen van 17 uitritten: Plan Vijverberg Zuid (sectie L, perceelnrs. 4937, 4939, 5088, 5089, 5028, 5095, 5092, 5093) in Doetinchem</meta:user-defined>
    <meta:user-defined meta:name="OVERHEID.PostcodeHuisnummer/OVERHEIDop.postcodeHuisnummer">7004LA 41</meta:user-defined>
    <meta:user-defined meta:name="OVERHEIDop.straatnaam">Berlagelaan</meta:user-defined>
    <meta:user-defined meta:name="OVERHEIDop.woonplaats">Doetinchem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0849</meta:user-defined>
    <meta:user-defined meta:name="OVERHEIDop.GmbID/DC.identifier">gmb-2019-160849</meta:user-defined>
    <meta:user-defined meta:name="OVERHEIDop.versieInformatie"/>
  </office:meta>
</office:document-meta>
</file>