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leende vergunning voor het plaatsen van 6 noodlokalen: Kruisbergse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4, 7009 BP</text:p>
            <text:p text:style-name="common-al">Omschrijving:  verlengen van de verleende vergunning voor het plaatsen van 6 noodlokalen</text:p>
            <text:p text:style-name="common-al">Dossiernummer:  20190455</text:p>
            <text:p text:style-name="common-al">Datum indiening:  11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4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26 443237</meta:user-defined>
    <meta:user-defined meta:name="DC.title">Aanvraag omgevingsvergunning voor het verlengen van de verleende vergunning voor het plaatsen van 6 noodlokalen: Kruisbergseweg 4 in Doetinchem</meta:user-defined>
    <meta:user-defined meta:name="OVERHEID.PostcodeHuisnummer/OVERHEIDop.postcodeHuisnummer">7009BP 4</meta:user-defined>
    <meta:user-defined meta:name="OVERHEIDop.straatnaam">Kruisbergseweg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44</meta:user-defined>
    <meta:user-defined meta:name="OVERHEIDop.GmbID/DC.identifier">gmb-2019-160844</meta:user-defined>
    <meta:user-defined meta:name="OVERHEIDop.versieInformatie"/>
  </office:meta>
</office:document-meta>
</file>