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5 units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 Wehlseweg 14, 7031 HW</text:p>
            <text:p text:style-name="common-al">Omschrijving:  plaatsen van 5 units</text:p>
            <text:p text:style-name="common-al">Dossiernummer:  20190454</text:p>
            <text:p text:style-name="common-al">Datum indiening:  1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4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9152 442405</meta:user-defined>
    <meta:user-defined meta:name="DC.title">Aanvraag omgevingsvergunning voor het plaatsen van 5 units: Nieuw Wehlseweg 14 in Wehl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42</meta:user-defined>
    <meta:user-defined meta:name="OVERHEIDop.GmbID/DC.identifier">gmb-2019-160842</meta:user-defined>
    <meta:user-defined meta:name="OVERHEIDop.versieInformatie"/>
  </office:meta>
</office:document-meta>
</file>