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mphoek 2</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 het plaatsen van een terrasoverkapping/berging, op locatie Boskamphoek 2. De aanvraag is geregistreerd onder zaaknummer V-2019-37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8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58 468035</meta:user-defined>
    <meta:user-defined meta:name="DC.title">Kennisgeving ontvangst aanvraag omgevingsvergunning  Boskamphoek 2</meta:user-defined>
    <meta:user-defined meta:name="OVERHEID.PostcodeHuisnummer/OVERHEIDop.postcodeHuisnummer">7546DT 2</meta:user-defined>
    <meta:user-defined meta:name="OVERHEIDop.straatnaam">Boskamphoek</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0841</meta:user-defined>
    <meta:user-defined meta:name="OVERHEIDop.GmbID/DC.identifier">gmb-2019-160841</meta:user-defined>
    <meta:user-defined meta:name="OVERHEIDop.versieInformatie"/>
  </office:meta>
</office:document-meta>
</file>