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23 Kranenberg 2 te Tilburg, Wijzigingen omgevingsvergunning, verzonden 17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90123 - Z-HZ_WABO-2018-01223 - B - Kranenber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23 Kranenberg 2 te Tilburg, Wijzigingen omgevingsvergunning, verzonden 17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84</meta:user-defined>
    <meta:user-defined meta:name="OVERHEIDop.GmbID/DC.identifier">gmb-2019-16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R 2</meta:user-defined>
    <meta:user-defined meta:name="OVERHEIDop.woonplaats">Tilburg</meta:user-defined>
    <meta:user-defined meta:name="OVERHEIDop.straatnaam">Kranenber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0 400367</meta:user-defined>
    <meta:user-defined meta:name="OVERHEIDop.versieInformatie"/>
  </office:meta>
</office:document-meta>
</file>