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8 eikenbomen: Doesburgseweg 23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Doesburgseweg 23, 7031 JC</text:p>
            <text:p text:style-name="common-al">Omschrijving:  kappen van 8 eikenbomen</text:p>
            <text:p text:style-name="common-al">Dossiernummer:  20190449</text:p>
            <text:p text:style-name="common-al">Datum indiening:  8 jun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0838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3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3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1188 442151</meta:user-defined>
    <meta:user-defined meta:name="DC.title">Aanvraag omgevingsvergunning voor het kappen van 8 eikenbomen: Doesburgseweg 23 in Wehl</meta:user-defined>
    <meta:user-defined meta:name="OVERHEID.PostcodeHuisnummer/OVERHEIDop.postcodeHuisnummer">7031JC 23</meta:user-defined>
    <meta:user-defined meta:name="OVERHEIDop.straatnaam">Doesburgseweg</meta:user-defined>
    <meta:user-defined meta:name="OVERHEIDop.woonplaats">Wehl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838</meta:user-defined>
    <meta:user-defined meta:name="OVERHEIDop.GmbID/DC.identifier">gmb-2019-160838</meta:user-defined>
    <meta:user-defined meta:name="OVERHEIDop.versieInformatie"/>
  </office:meta>
</office:document-meta>
</file>