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jenborghsestraat 4 in Hengelo (Gld), organiseren Kinderspelen en vogelschiet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Bronckhorst een besluit genomen op de aanvraag voor een APV vergunning. De aanvraag is geregistreerd onder kenmerk 18761867. De aanvraag gaat over organiseren Kinderspelen en vogelschieten aan de Dijenborghsestraat 4 in Hengelo (Gld).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3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890 451851</meta:user-defined>
    <meta:user-defined meta:name="OVERHEID.EPSG28992/DC.spatial">218878.12 451832.58</meta:user-defined>
    <meta:user-defined meta:name="DC.title">APV vergunning: Dijenborghsestraat 4 in Hengelo (Gld), organiseren Kinderspelen en vogelschieten</meta:user-defined>
    <meta:user-defined meta:name="OVERHEID.PostcodeHuisnummer/OVERHEIDop.postcodeHuisnummer">7255MD 4</meta:user-defined>
    <meta:user-defined meta:name="OVERHEID.PostcodeHuisnummer/OVERHEIDop.postcodeHuisnummer">7255MD 4</meta:user-defined>
    <meta:user-defined meta:name="OVERHEIDop.straatnaam">Dijenborghsestraat</meta:user-defined>
    <meta:user-defined meta:name="OVERHEIDop.straatnaam">Dijenborghsestraat</meta:user-defined>
    <meta:user-defined meta:name="OVERHEIDop.woonplaats">Hengelo (Gld)</meta:user-defined>
    <meta:user-defined meta:name="OVERHEIDop.woonplaats">Hengelo (Gld)</meta:user-defined>
    <meta:user-defined meta:name="DCTERMS.W3CDTF/DCTERMS.available">2019-07-01</meta:user-defined>
    <meta:user-defined meta:name="DCTERMS.W3CDTF/OVERHEIDop.jaargang">2019</meta:user-defined>
    <meta:user-defined meta:name="OVERHEIDop.externeBijlage">publiceerbare aanvraag|exb-2019-31564</meta:user-defined>
    <meta:user-defined meta:name="OVERHEIDop.externeBijlage">Besluit - publiceerbaar|exb-2019-31565</meta:user-defined>
    <meta:user-defined meta:name="OVERHEIDop.publicationIssue">160837</meta:user-defined>
    <meta:user-defined meta:name="OVERHEIDop.GmbID/DC.identifier">gmb-2019-160837</meta:user-defined>
    <meta:user-defined meta:name="OVERHEIDop.versieInformatie"/>
  </office:meta>
</office:document-meta>
</file>