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plaatsen van een dakkapel op de voorgevel van een woning, Katwoudehof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0832</text:p>
            <text:p text:style-name="common-al">OLO-nummer: 4484427</text:p>
            <text:p text:style-name="common-al">Datum indiening: 17 juni 2019</text:p>
            <text:p text:style-name="common-al">Omschrijving: plaatsen van een dakkapel op de voorgevel van een woning</text:p>
            <text:p text:style-name="common-al">Adres: Katwoudehof 70</text:p>
            <text:p text:style-name="common-al">Activiteiten: Bouwen</text:p>
            <text:p text:style-name="common-al">Besluit: Vergunningvrij</text:p>
            <text:p text:style-name="common-al">Datum ondertekening: 24 juni 2019</text:p>
            <text:p text:style-name="common-al">Datum verzending: 24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11 441603</meta:user-defined>
    <meta:user-defined meta:name="DC.title">ODRA Gemeente Arnhem - Besluit vergunningsvrije omgevingsvergunning, plaatsen van een dakkapel op de voorgevel van een woning, Katwoudehof 70</meta:user-defined>
    <meta:user-defined meta:name="OVERHEID.PostcodeHuisnummer/OVERHEIDop.postcodeHuisnummer">6843BZ 70</meta:user-defined>
    <meta:user-defined meta:name="OVERHEIDop.straatnaam">Katwoudehof</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35</meta:user-defined>
    <meta:user-defined meta:name="OVERHEIDop.GmbID/DC.identifier">gmb-2019-160835</meta:user-defined>
    <meta:user-defined meta:name="OVERHEIDop.versieInformatie"/>
  </office:meta>
</office:document-meta>
</file>